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16cm" table:align="left"/>
    </style:style>
    <style:style style:name="Tableau1.A" style:family="table-column">
      <style:table-column-properties style:column-width="10.16cm"/>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999999" fo:padding="0.097cm" fo:border="0.002cm solid #000000">
        <style:background-image/>
      </style:table-cell-properties>
    </style:style>
    <style:style style:name="Tableau2.2" style:family="table-row">
      <style:table-row-properties style:min-row-height="6.103cm"/>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808080"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999999" fo:padding="0.097cm" fo:border="0.002cm solid #000000">
        <style:background-image/>
      </style:table-cell-properties>
    </style:style>
    <style:style style:name="Tableau4.2" style:family="table-row">
      <style:table-row-properties style:min-row-height="3.431cm"/>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808080" fo:padding="0.097cm" fo:border="0.002cm solid #000000">
        <style:background-image/>
      </style:table-cell-properties>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808080" fo:padding="0.097cm" fo:border="0.002cm solid #000000">
        <style:background-image/>
      </style:table-cell-properties>
    </style:style>
    <style:style style:name="Tableau6.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style:font-name-asian="Calibri" style:font-size-asian="12pt" style:font-weight-asian="normal" style:font-name-complex="Calibri" style:font-size-complex="12pt" style:font-weight-complex="normal"/>
    </style:style>
    <style:style style:name="P9" style:family="paragraph" style:parent-style-name="Standard">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hyphenation-ladder-count="no-limit"/>
      <style:text-properties fo:font-size="12pt" style:font-size-asian="12pt" style:language-asian="fr" style:country-asian="FR" style:font-size-complex="12pt" fo:hyphenate="true" fo:hyphenation-remain-char-count="2" fo:hyphenation-push-char-count="2"/>
    </style:style>
    <style:style style:name="P13" style:family="paragraph" style:parent-style-name="Standard">
      <style:paragraph-properties fo:text-align="start" style:justify-single-word="false" fo:hyphenation-ladder-count="no-limit"/>
      <style:text-properties fo:font-size="12pt" style:font-size-asian="12pt" style:language-asian="fr" style:country-asian="FR" style:font-size-complex="12pt" fo:hyphenate="true" fo:hyphenation-remain-char-count="2" fo:hyphenation-push-char-count="2"/>
    </style:style>
    <style:style style:name="P1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ff3333"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ff3333"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Wingdings 3" fo:font-size="12pt" style:font-size-asian="12pt" style:font-size-complex="12pt"/>
    </style:style>
    <style:style style:name="P2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Default">
      <style:paragraph-properties fo:text-align="start" style:justify-single-word="false"/>
      <style:text-properties fo:font-size="11pt" style:font-size-asian="11pt" style:font-size-complex="11pt"/>
    </style:style>
    <style:style style:name="P23" style:family="paragraph" style:parent-style-name="Default">
      <style:paragraph-properties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24" style:family="paragraph" style:parent-style-name="Table_20_Contents">
      <style:paragraph-properties fo:text-align="start" style:justify-single-word="false"/>
      <style:text-properties fo:font-size="11pt" style:font-size-asian="11pt" style:font-size-complex="11pt"/>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28" style:family="paragraph" style:parent-style-name="Default" style:list-style-name="L1">
      <style:paragraph-properties style:text-autospace="none"/>
      <style:text-properties fo:color="#000000" style:font-name="Times New Roman" fo:font-size="12pt" style:font-name-asian="Calibri" style:font-size-asian="12pt" style:font-name-complex="Calibri" style:font-size-complex="12pt"/>
    </style:style>
    <style:style style:name="P29" style:family="paragraph" style:parent-style-name="Standard" style:list-style-name="WW8Num5">
      <style:text-properties fo:font-size="12pt" fo:font-weight="bold" style:font-size-asian="12pt" style:font-weight-asian="bold" style:font-size-complex="12pt" style:font-weight-complex="bold"/>
    </style:style>
    <style:style style:name="P30" style:family="paragraph" style:parent-style-name="Standard" style:list-style-name="WW8Num5">
      <style:text-properties fo:font-size="12pt" style:font-size-asian="12pt" style:font-size-complex="12pt"/>
    </style:style>
    <style:style style:name="P31" style:family="paragraph" style:parent-style-name="Standard" style:list-style-name="WW8Num5">
      <style:paragraph-properties fo:text-align="justify" style:justify-single-word="false"/>
    </style:style>
    <style:style style:name="P32" style:family="paragraph" style:parent-style-name="Standard" style:list-style-name="WW8Num5">
      <style:paragraph-properties fo:text-align="justify" style:justify-single-word="false" style:text-autospace="none"/>
      <style:text-properties fo:font-size="11.5pt" style:font-size-asian="11.5pt" style:font-size-complex="11.5pt"/>
    </style:style>
    <style:style style:name="P33" style:family="paragraph" style:parent-style-name="Standard" style:list-style-name="WW8Num5">
      <style:paragraph-properties fo:text-align="justify"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5" style:family="paragraph">
      <style:paragraph-properties style:writing-mode="lr-tb"/>
    </style:style>
    <style:style style:name="P36" style:family="paragraph">
      <style:paragraph-properties fo:text-align="center"/>
    </style:style>
    <style:style style:name="T1" style:family="text">
      <style:text-properties fo:color="#cc0000"/>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T9" style:family="text">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0">LION'S FIGHT ACADEMY</text:p>
            <text:p text:style-name="P21"><draw:rect text:anchor-type="paragraph" draw:z-index="2" draw:style-name="gr2" draw:text-style-name="P36" svg:width="3.123cm" svg:height="3.282cm" svg:x="13.695cm" svg:y="-0.935cm"><text:p text:style-name="P36">PHOTO</text:p></draw:rect>SAISON 2022-2023</text:p>
          </table:table-cell>
        </table:table-row>
      </table:table>
      <text:p text:style-name="P14"/>
      <text:p text:style-name="P2"><text:span text:style-name="T1">MERCI DE REMPLIR LE DOCUMENT EN MAJUSCULE</text:span> </text:p>
      <text:p text:style-name="P1"/>
      <table:table table:name="Tableau2" table:style-name="Tableau2">
        <table:table-column table:style-name="Tableau2.A"/>
        <table:table-row>
          <table:table-cell table:style-name="Tableau2.A1" office:value-type="string">
            <text:p text:style-name="P27">COORDONNÉES</text:p>
          </table:table-cell>
        </table:table-row>
        <table:table-row table:style-name="Tableau2.2">
          <table:table-cell table:style-name="Tableau2.A2" office:value-type="string">
            <text:p text:style-name="P24"><text:span text:style-name="T4">NOM</text:span> : …................................................................ <text:s/><text:span text:style-name="T4">PRÉNOM</text:span> : ….............................................................</text:p>
            <text:p text:style-name="P24"/>
            <text:p text:style-name="P24"><text:span text:style-name="T4">DATE DE NAISSANCE</text:span> : ..................................... <text:s/><text:span text:style-name="T4">LIEU DE NAISSANCE</text:span> :…...................................</text:p>
            <text:p text:style-name="P24"/>
            <text:p text:style-name="P24"><text:span text:style-name="T4">TÉLÉPHONE </text:span>: ….................................................. <text:s/><text:span text:style-name="T4">PORTABLE</text:span> : ….........................................................</text:p>
            <text:p text:style-name="P24"/>
            <text:p text:style-name="P24"><text:span text:style-name="T4">ADRESSE COMPLÈTE</text:span> : …........................................................................................................................</text:p>
            <text:p text:style-name="P24"/>
            <text:p text:style-name="P24">….......................................................................................................................................................................</text:p>
            <text:p text:style-name="P24"/>
            <text:p text:style-name="P24">E-MAIL : ….....................................................................................................................................................</text:p>
          </table:table-cell>
        </table:table-row>
      </table:table>
      <text:p text:style-name="P14"/>
      <table:table table:name="Tableau3" table:style-name="Tableau3">
        <table:table-column table:style-name="Tableau3.A"/>
        <table:table-row>
          <table:table-cell table:style-name="Tableau3.A1" office:value-type="string">
            <text:p text:style-name="P27">CONDITIONS D'ADHÉSION</text:p>
          </table:table-cell>
        </table:table-row>
        <table:table-row>
          <table:table-cell table:style-name="Tableau3.A2" office:value-type="string">
            <text:p text:style-name="P19"/>
            <text:p text:style-name="P10"><text:span text:style-name="T5">LE CERTIFICAT MEDICAL </text:span><text:span text:style-name="T4">:</text:span></text:p>
            <text:p text:style-name="P11"/>
            <text:p text:style-name="P11">Un certificat médical d’aptitude à la pratique de la boxe thaïlandaise valable pour l’année sportive en cours est obligatoire dès la première séance.</text:p>
            <text:p text:style-name="P16"/>
            <text:p text:style-name="P10"><text:span text:style-name="T5">LE MONTANT DE MA COTISATION ANNUELLE </text:span><text:span text:style-name="T3">:</text:span></text:p>
            <text:p text:style-name="P15"/>
            <text:p text:style-name="P11">Je règle de préférence par chèque bancaire à l’ordre de : Lion's Fight Academy (possible en 3 fois) sinon la totalité en espèces. Pour tout paiement en plusieurs fois par chèque merci de noter le nom de l'adhérent à l'arrière du chèque si celui-ci est différent du détenteur du chèque (les chèques seront déposés le deuxième mercredi de chaque mois).</text:p>
            <text:list xml:id="list238344259295720211" text:style-name="WW8Num5">
              <text:list-header>
                <text:p text:style-name="P29"/>
              </text:list-header>
              <text:list-item>
                <text:p text:style-name="P30"><text:span text:style-name="T2">Section <text:s/>Baby boxe de 5 à 9 ans : 85 euros</text:span><text:span text:style-name="T7"> (ou paiement en 3 fois)</text:span></text:p>
              </text:list-item>
              <text:list-item>
                <text:p text:style-name="P30"><text:span text:style-name="T2">Section <text:s/>Boxe Educative entre 10 et 15 ans : 115 euros </text:span><text:span text:style-name="T7">(ou paiement en 3 fois )</text:span></text:p>
              </text:list-item>
              <text:list-item>
                <text:p text:style-name="P29">Section Compétiteurs* et Loisirs </text:p>
                <text:list>
                  <text:list-item>
                    <text:list>
                      <text:list-item>
                        <text:p text:style-name="P31"><text:span text:style-name="T3">+ 15 ans, étudiant et chômeur ou (RSA…) : 140 euros </text:span><text:span text:style-name="T6">(ou paiement en 3 fois )</text:span></text:p>
                      </text:list-item>
                      <text:list-item>
                        <text:p text:style-name="P32"><text:span text:style-name="T8">Adultes salariés : 170 euros</text:span><text:span text:style-name="T9"> (ou 2 fois 60€ et une fois 50€ )</text:span></text:p>
                      </text:list-item>
                    </text:list>
                  </text:list-item>
                </text:list>
              </text:list-item>
              <text:list-item>
                <text:p text:style-name="P33">Section Boxing Ladies +16 ans: 90 euros <text:span text:style-name="T7">(85 euros si cumul avec une autre section)</text:span></text:p>
              </text:list-item>
              <text:list-item>
                <text:p text:style-name="P33">Section MMA (Mixed Martial Arts) +16 ans : 170 Euros </text:p>
                <text:p text:style-name="P33"/>
              </text:list-item>
            </text:list>
            <text:p text:style-name="P9">PHOTO D’IDENTITE OBLIGATOIRE: </text:p>
            <text:p text:style-name="P8"/>
            <text:p text:style-name="P7">Veuillez coller votre photo d’identité dans l'emplacement prévu à cet effet en haut à droite.</text:p>
            <text:p text:style-name="P24"/>
          </table:table-cell>
        </table:table-row>
      </table:table>
      <text:p text:style-name="P4">* Pour les compétiteurs, une participation supplémentaire de 35 Euros sera demandée pour l'achat de la licence plus 15 euros pour le passeport</text:p>
      <text:p text:style-name="P3"/>
      <text:p text:style-name="P3"/>
      <text:p text:style-name="P3"/>
      <table:table table:name="Tableau4" table:style-name="Tableau4">
        <table:table-column table:style-name="Tableau4.A"/>
        <text:soft-page-break/>
        <table:table-row>
          <table:table-cell table:style-name="Tableau4.A1" office:value-type="string">
            <text:p text:style-name="P5">AUTORISATION PARENTALE OBLIGATOIRE POUR LES MINEURS</text:p>
          </table:table-cell>
        </table:table-row>
        <table:table-row table:style-name="Tableau4.2">
          <table:table-cell table:style-name="Tableau4.A2" office:value-type="string">
            <text:p text:style-name="P25">Je soussigné Mr ou Mme …......................................... autorise mon enfant…..................................</text:p>
            <text:p text:style-name="P25">à participer aux cours et activités proposés par la Lion's Fight Academy que ce soit en loisir ou en compétitions.</text:p>
            <text:p text:style-name="P25"/>
            <text:p text:style-name="P25"/>
            <text:p text:style-name="P25">Signature du représentant légal</text:p>
          </table:table-cell>
        </table:table-row>
      </table:table>
      <text:p text:style-name="P3"/>
      <table:table table:name="Tableau5" table:style-name="Tableau5">
        <table:table-column table:style-name="Tableau5.A"/>
        <table:table-row>
          <table:table-cell table:style-name="Tableau5.A1" office:value-type="string">
            <text:p text:style-name="P27">MATÉRIELS OBLIGATOIRE ET HYGIÈNE</text:p>
          </table:table-cell>
        </table:table-row>
        <table:table-row>
          <table:table-cell table:style-name="Tableau5.A2" office:value-type="string">
            <text:p text:style-name="P22"/>
            <text:list xml:id="list2291070486269341521" text:style-name="L1">
              <text:list-item>
                <text:p text:style-name="P28">Gants de boxe </text:p>
              </text:list-item>
              <text:list-item>
                <text:p text:style-name="P28">1 paire de bandes (Uniquement Compétiteurs)</text:p>
              </text:list-item>
              <text:list-item>
                <text:p text:style-name="P28">Protège dents (Uniquement Compétiteurs)</text:p>
              </text:list-item>
              <text:list-item>
                <text:p text:style-name="P28">Protège tibias avec pieds</text:p>
              </text:list-item>
              <text:list-item>
                <text:p text:style-name="P28">Coquille de protection (Uniquement Compétiteurs)</text:p>
              </text:list-item>
              <text:list-item>
                <text:p text:style-name="P28">Short de Muay Thaï, short large </text:p>
              </text:list-item>
              <text:list-item>
                <text:p text:style-name="P28">T-shirt </text:p>
              </text:list-item>
              <text:list-item>
                <text:p text:style-name="P28">Une corde à sauter</text:p>
              </text:list-item>
              <text:list-item>
                <text:p text:style-name="P28">bouteille d'eau. </text:p>
                <text:p text:style-name="P28"/>
              </text:list-item>
            </text:list>
            <text:p text:style-name="P23">Tenue propre obligatoire. Toute tenue non convenable entraîne l'exclusion du cours.</text:p>
            <text:p text:style-name="P23">Il est nécessaire d'avoir une hygiène irréprochable. Ongles des pieds et des mains coupés courts.</text:p>
            <text:p text:style-name="P24"/>
          </table:table-cell>
        </table:table-row>
      </table:table>
      <text:p text:style-name="P17"/>
      <table:table table:name="Tableau6" table:style-name="Tableau6">
        <table:table-column table:style-name="Tableau6.A"/>
        <table:table-row>
          <table:table-cell table:style-name="Tableau6.A1" office:value-type="string">
            <text:p text:style-name="P26">DROIT À L'IMAGES</text:p>
          </table:table-cell>
        </table:table-row>
        <table:table-row>
          <table:table-cell table:style-name="Tableau6.A2" office:value-type="string">
            <text:p text:style-name="P12"/>
            <text:p text:style-name="P12"><draw:custom-shape text:anchor-type="char" draw:z-index="0" draw:style-name="gr1" draw:text-style-name="P35" svg:width="0.265cm" svg:height="0.265cm" svg:x="-0.021cm" svg:y="0.143cm"><text:p/><draw:enhanced-geometry svg:viewBox="0 0 21600 21600" draw:type="rectangle" draw:enhanced-path="M 0 0 L 21600 0 21600 21600 0 21600 0 0 Z N"/></draw:custom-shape> <text:s text:c="3"/>J'autorise la Lion's Fight Academy à utiliser, exploiter, diffuser, en tout ou en partie, sans limite de territoire ou de durée, les images ou vidéos sur lesquelles j’apparais ou sur lesquelles mon enfant apparait. Cette autorisation comprend le droit de reproduire, de représenter et de communiquer ce matériel au public, notamment par diffusion télévisuelle et via internet.</text:p>
            <text:p text:style-name="P12"/>
            <text:p text:style-name="P13"><draw:custom-shape text:anchor-type="char" draw:z-index="1" draw:style-name="gr1" draw:text-style-name="P35" svg:width="0.265cm" svg:height="0.265cm" svg:x="-0.021cm" svg:y="0.143cm"><text:p/><draw:enhanced-geometry svg:viewBox="0 0 21600 21600" draw:type="rectangle" draw:enhanced-path="M 0 0 L 21600 0 21600 21600 0 21600 0 0 Z N"/></draw:custom-shape> <text:s text:c="3"/>Je n’autorise pas la Lion's Fight Academy à utiliser, exploiter, diffuser, en tout ou en partie, sans limite de territoire ou de durée, les images ou vidéos sur lesquelles j’apparais ou sur lesquelles mon enfant apparait. Cette autorisation comprend le droit de reproduire, de représenter et de communiquer ce matériel au public, notamment par diffusion télévisuelle et via internet.</text:p>
            <text:p text:style-name="P13"/>
            <text:p text:style-name="P13"/>
          </table:table-cell>
        </table:table-row>
      </table:table>
      <text:p text:style-name="P17"/>
      <text:p text:style-name="P17"/>
      <text:p text:style-name="P17"/>
      <text:p text:style-name="P17"/>
      <text:p text:style-name="P17"/>
      <text:p text:style-name="P18"/>
      <text:p text:style-name="P6">DATE : <text:s text:c="56"/>SIGNATURE : <text:s text:c="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2"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fo:font-size="12pt" style:font-size-asian="12pt" style:font-name-complex="Wingdings" style:font-size-complex="12pt"/>
    </style:style>
    <style:style style:name="WW8Num5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1.13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9T15:46:12.54</meta:creation-date>
    <meta:editing-duration>PT25M5S</meta:editing-duration>
    <meta:editing-cycles>4</meta:editing-cycles>
    <meta:generator>OpenOffice/4.1.10$Win32 OpenOffice.org_project/4110m2$Build-9807</meta:generator>
    <dc:date>2022-09-07T18:42:33.18</dc:date>
    <meta:print-date>2022-09-07T18:36:41.81</meta:print-date>
    <meta:document-statistic meta:table-count="6" meta:image-count="0" meta:object-count="0" meta:page-count="2" meta:paragraph-count="45" meta:word-count="516" meta:character-count="3911"/>
  </office:meta>
</office:document-meta>
</file>